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Am Am C C</text:p>
      <text:p><text:span text:style-name="Measure_20__23_1">Girl</text:span>, I've never <text:span text:style-name="Measure_20__23_2">loved</text:span> one lik<text:span text:style-name="Measure_20__23_1">e y</text:span>ou <text:s text:c="2"/>C <text:s/>C <text:s/>F F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Dm Dm C G - G - Dm Dm C <text:s text:c="2"/>G - F F Am G - F</text:p>
      <text:p>[Bridge] Am G <text:s/>C F - F - G <text:s/>G <text:s/>C-X X - X-G Am-B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